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erstraat 12 Het herbouwen van een woning aan Moerstraat 12, 4911 AG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erstraat 12, 4911 AG Den Hout,</text:span> Moerstraat 12 Het herbouwen van een woning (1073662 ontvangen 1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36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68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662</meta:user-defined>
    <dc:language>nl</dc:language>
    <meta:user-defined meta:name="OVERHEIDop.locatietype/OVERHEIDop.gebiedsmarkering">Punt</meta:user-defined>
    <meta:user-defined meta:name="DC.title">Aanvraag vergunning voor Moerstraat 12 Het herbouwen van een woning aan Moerstraat 12, 4911 AG Den 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896</meta:user-defined>
    <meta:user-defined meta:name="OVERHEIDop.GmbID/DC.identifier">gmb-2025-266896</meta:user-defined>
    <meta:user-defined meta:name="OVERHEIDop.versieInformatie"/>
  </office:meta>
</office:document-meta>
</file>