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chenken van alcoholhoudende drank tijdens Beverbeach, Handelskade van 13 t/m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Alcoholwet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48162</text:span> Beverbeach, Handelskade van 13 t/m 15 juni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689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D-148162 </meta:user-defined>
    <dc:language>nl</dc:language>
    <meta:user-defined meta:name="OVERHEIDop.locatietype/OVERHEIDop.gebiedsmarkering">Weg</meta:user-defined>
    <meta:user-defined meta:name="DC.title">Toestemming voor het schenken van alcoholhoudende drank tijdens Beverbeach, Handelskade van 13 t/m 15 juni 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95</meta:user-defined>
    <meta:user-defined meta:name="OVERHEIDop.GmbID/DC.identifier">gmb-2025-266895</meta:user-defined>
    <meta:user-defined meta:name="OVERHEIDop.versieInformatie"/>
  </office:meta>
</office:document-meta>
</file>