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103 - 109, 1934 PB Egmond-Binnen, het aanleggen van een kabel, datum ontvangst 23 mei 2025 (Z2025-00003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689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9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9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23</meta:user-defined>
    <meta:user-defined meta:name="DCTERMS.abstract">Herenweg 103 - 109, 1934 PB Egmond-Binnen, het aanleggen van een kabel, datum ontvangst 23 mei 2025 (Z2025-000039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ontvangen aanvraag omgevingsvergunning, Herenweg 103 - 109, 1934 PB Egmond-Binnen, het aanleggen van een kabel, datum ontvangst 23 mei 2025 (Z2025-00003923)</meta:user-defined>
    <meta:user-defined meta:name="DCTERMS.W3CDTF/DCTERMS.available">2025-06-19</meta:user-defined>
    <meta:user-defined meta:name="DCTERMS.W3CDTF/OVERHEIDop.jaargang">2025</meta:user-defined>
    <meta:user-defined meta:name="OVERHEIDop.publicationIssue">266894</meta:user-defined>
    <meta:user-defined meta:name="OVERHEIDop.GmbID/DC.identifier">gmb-2025-266894</meta:user-defined>
    <meta:user-defined meta:name="OVERHEIDop.versieInformatie"/>
  </office:meta>
</office:document-meta>
</file>