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00002160585) Kerkstraat 8 Voorburg La Cubani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8 juni 2025 is een exploitatie en drank- en horecavergunning verleend voor La Cubanita. </text:p>
            <text:p text:style-name="common-al">
            <text:span text:style-name="nadrukvet">Datum bekendmaking besluit: </text:span>18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8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00002160585) Kerkstraat 8 Voorburg La Cubanit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90</meta:user-defined>
    <meta:user-defined meta:name="OVERHEIDop.GmbID/DC.identifier">gmb-2025-266890</meta:user-defined>
    <meta:user-defined meta:name="OVERHEIDop.versieInformatie"/>
  </office:meta>
</office:document-meta>
</file>