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navalsmonument, von Clermontplein ongenummerd te Vaals, kadastraal bekend gemeente Vaals, sectie A nummer 9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carnavalsmonument op locatie von Clermontplein ongenummerd te Vaals, kadastraal bekend gemeente Vaals, sectie A nummer 99.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758bd498-8f1a-4064-8fcb-1151dfd572e1"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68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6</meta:user-defined>
    <meta:user-defined meta:name="DCTERMS.abstract">Betreft:  Besluit op locatie von Clermontplein ong. te Vaals, kadastraal bekend gemeente Vaals, sectie A nummer 99</meta:user-defined>
    <dc:language>nl</dc:language>
    <meta:user-defined meta:name="OVERHEIDop.locatietype/OVERHEIDop.gebiedsmarkering">Vlak</meta:user-defined>
    <meta:user-defined meta:name="DC.title">Toestemming voor het plaatsen van een carnavalsmonument, von Clermontplein ongenummerd te Vaals, kadastraal bekend gemeente Vaals, sectie A nummer 99</meta:user-defined>
    <meta:user-defined meta:name="OVERHEIDop.datumEindeReactietermijn">2025-07-28</meta:user-defined>
    <meta:user-defined meta:name="OVERHEIDop.terinzageleggingBG">https://jeleefomgeving.nl/inzien/001737211/758bd498-8f1a-4064-8fcb-1151dfd572e1</meta:user-defined>
    <meta:user-defined meta:name="DCTERMS.W3CDTF/DCTERMS.available">2025-06-19</meta:user-defined>
    <meta:user-defined meta:name="DCTERMS.W3CDTF/OVERHEIDop.jaargang">2025</meta:user-defined>
    <meta:user-defined meta:name="OVERHEIDop.publicationIssue">266888</meta:user-defined>
    <meta:user-defined meta:name="OVERHEIDop.GmbID/DC.identifier">gmb-2025-266888</meta:user-defined>
    <meta:user-defined meta:name="OVERHEIDop.versieInformatie"/>
  </office:meta>
</office:document-meta>
</file>