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x in Box constructie ten behoeve van kantoren, kleedruimtes en een kantine en het aanbrengen van handelsreclame (rijksmonument), Garnizoenweg 17,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17, 5928NA Venlo</text:span>
          </text:p>
            <text:p text:style-name="common-al">Voor het plaatsen van een Box in Box constructie ten behoeve van kantoren, kleedruimtes en een kantine en het aanbrengen van handelsreclame (rijksmonument)</text:p>
            <text:p text:style-name="common-al">Ontvangen op 12 juni 2025</text:p>
            <text:p text:style-name="common-al">Kenmerk Z2025-022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8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57</meta:user-defined>
    <meta:user-defined meta:name="DCTERMS.abstract">Betreft: Aanvraag op locatie Garnizoenweg 17, 5928NA Venlo</meta:user-defined>
    <dc:language>nl</dc:language>
    <meta:user-defined meta:name="OVERHEIDop.locatietype/OVERHEIDop.gebiedsmarkering">Vlak</meta:user-defined>
    <meta:user-defined meta:name="DC.title">Aanvraag vergunning voor het plaatsen van een Box in Box constructie ten behoeve van kantoren, kleedruimtes en een kantine en het aanbrengen van handelsreclame (rijksmonument), Garnizoenweg 17, 5928NA Venlo</meta:user-defined>
    <meta:user-defined meta:name="DCTERMS.W3CDTF/DCTERMS.available">2025-06-19</meta:user-defined>
    <meta:user-defined meta:name="DCTERMS.W3CDTF/OVERHEIDop.jaargang">2025</meta:user-defined>
    <meta:user-defined meta:name="OVERHEIDop.publicationIssue">266884</meta:user-defined>
    <meta:user-defined meta:name="OVERHEIDop.GmbID/DC.identifier">gmb-2025-266884</meta:user-defined>
    <meta:user-defined meta:name="OVERHEIDop.versieInformatie"/>
  </office:meta>
</office:document-meta>
</file>