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ichelwerk 19, 9934L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uurt BBQ</text:p>
            <text:p text:style-name="common-al">Locatie: Tichelwerk 19, 9934LA Delfzijl</text:p>
            <text:p text:style-name="common-al">Zaaknummer: Z2025-0000309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8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092</meta:user-defined>
    <meta:user-defined meta:name="DCTERMS.abstract">Aanvraag evenementenvergunning: voor Buurt BBQ op de locatie Tichelwerk 19, 9934LA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Tichelwerk 19, 9934LA Delfzij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82</meta:user-defined>
    <meta:user-defined meta:name="OVERHEIDop.GmbID/DC.identifier">gmb-2025-266882</meta:user-defined>
    <meta:user-defined meta:name="OVERHEIDop.versieInformatie"/>
  </office:meta>
</office:document-meta>
</file>