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passen van kopers opties- het verbreden van de berging en plaatsen van een erker, Roggeveld 12 7951XL Staphorst, Roggeveld 20 7951XL Staphorst, Staphorst AA 6645, Staphorst AA 6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Roggeveld 12 7951XL Staphorst, Roggeveld 20 7951XL Staphorst, Staphorst AA 6645 , Staphorst AA 6654</text:p>
            <text:p text:style-name="common-al">
            <text:span text:style-name="nadrukvet">Zaakomschrijving:</text:span> Het toepassen van kopers opties- het verbreden van de berging en plaatsen van een erker</text:p>
            <text:p text:style-name="common-al">
            <text:span text:style-name="nadrukvet">Zaaknummer:</text:span> Z/STH25/0545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5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68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597</meta:user-defined>
    <meta:user-defined meta:name="DCTERMS.abstract">Het toepassen van kopers opties- het verbreden van de berging en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oepassen van kopers opties- het verbreden van de berging en plaatsen van een erker, Roggeveld 12 7951XL Staphorst, Roggeveld 20 7951XL Staphorst, Staphorst AA 6645, Staphorst AA 665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6880</meta:user-defined>
    <meta:user-defined meta:name="OVERHEIDop.GmbID/DC.identifier">gmb-2025-266880</meta:user-defined>
    <meta:user-defined meta:name="OVERHEIDop.versieInformatie"/>
  </office:meta>
</office:document-meta>
</file>