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erzhavych, N.  18-12-1978</text:p>
            <text:p text:style-name="al">Bobek, A.K. 19-02-1997</text:p>
            <text:p text:style-name="al">Buganik, P.   13-10-1982</text:p>
            <text:p text:style-name="al">Camacho Teixeira Barbedo Pinto F.J.d C 06-09-1964 </text:p>
            <text:p text:style-name="al">Chuzhak, M.  28-07-1988</text:p>
            <text:p text:style-name="al">Hrytsyk, L.  14-01-1974</text:p>
            <text:p text:style-name="al">Hubskyi, M.M.  19-03-1999</text:p>
            <text:p text:style-name="al">Lupashku, A.H.  15-02-2005</text:p>
            <text:p text:style-name="al">Malinowski, M.B. 16-05-1978</text:p>
            <text:p text:style-name="al">Maftei, N.D. 29-08-1982</text:p>
            <text:p text:style-name="al">Mikołajczak, A. 24-11-1993</text:p>
            <text:p text:style-name="al">Pelin, V. 25-01-1969</text:p>
            <text:p text:style-name="al">Pikul, M. 08-09-1999</text:p>
            <text:p text:style-name="al">Rasman, P.P.  21-05-1973</text:p>
            <text:p text:style-name="al">Soroka, D.M.  12-01-2005</text:p>
            <text:p text:style-name="al">Śpiewak, A.B. 09-01-1984</text:p>
            <text:p text:style-name="al">Tkach, D. 02-01-2003</text:p>
            <text:p text:style-name="al">Walner, B. 04-12-1974</text:p>
            <text:p text:style-name="al">Wielgus, K.S. 12-01-2000</text:p>
            <text:p text:style-name="al"/>
            <text:p text:style-name="al">
            <text:span text:style-name="nadrukvet">Voornemen ambtshalve opname vertrek naar ‘land’ in de Basisregistratie Personen (BRP)</text:span>
          </text:p>
            <text:p text:style-name="al"/>
            <text:p text:style-name="al">Pryvalykhina, H. 30-12-1987</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8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6-19</meta:user-defined>
    <meta:user-defined meta:name="DCTERMS.W3CDTF/OVERHEIDop.jaargang">2025</meta:user-defined>
    <meta:user-defined meta:name="OVERHEIDop.publicationIssue">266879</meta:user-defined>
    <meta:user-defined meta:name="OVERHEIDop.GmbID/DC.identifier">gmb-2025-266879</meta:user-defined>
    <meta:user-defined meta:name="OVERHEIDop.versieInformatie"/>
  </office:meta>
</office:document-meta>
</file>