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49b, Lottum (GBV00 H 1349 en 1351), verleende Omgevingsvergunning (1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realiseren van een woning met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</text:span><text:span text:style-name="nadrukvet"> jun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8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4</meta:user-defined>
    <meta:user-defined meta:name="DCTERMS.abstract">Betreft: Beschikking op aanvraag op locatie Horsterdijk 49b, Lottum (GBV00 H 1349 en 1351)</meta:user-defined>
    <dc:language>nl</dc:language>
    <meta:user-defined meta:name="OVERHEIDop.locatietype/OVERHEIDop.gebiedsmarkering">Vlak</meta:user-defined>
    <meta:user-defined meta:name="DC.title">Horsterdijk 49b, Lottum (GBV00 H 1349 en 1351), verleende Omgevingsvergunning (17 juni 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78</meta:user-defined>
    <meta:user-defined meta:name="OVERHEIDop.GmbID/DC.identifier">gmb-2025-266878</meta:user-defined>
    <meta:user-defined meta:name="OVERHEIDop.versieInformatie"/>
  </office:meta>
</office:document-meta>
</file>