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ariumstraat nabij nummer 41, Apeldoorn,  het plaatsen van een tijdelijke mast telecommun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6-2025</text:p>
            <text:p text:style-name="common-al">Zaaknummer:  020057805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87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0597</meta:user-defined>
    <dc:language>nl</dc:language>
    <meta:user-defined meta:name="OVERHEIDop.locatietype/OVERHEIDop.gebiedsmarkering">Vlak</meta:user-defined>
    <meta:user-defined meta:name="DC.title">Aanvraag Omgevingsvergunning Rosariumstraat nabij nummer 41, Apeldoorn,  het plaatsen van een tijdelijke mast telecommunicati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77</meta:user-defined>
    <meta:user-defined meta:name="OVERHEIDop.GmbID/DC.identifier">gmb-2025-266877</meta:user-defined>
    <meta:user-defined meta:name="OVERHEIDop.versieInformatie"/>
  </office:meta>
</office:document-meta>
</file>