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atlab Buitenfilm 2025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74</text:p>
            <text:p text:style-name="common-al">Omschrijving: Natlab Buitenfilm 2025</text:p>
            <text:p text:style-name="common-al">Datum evenement: 30-07 t/m 15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Datum ontvangst: 13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4</meta:user-defined>
    <meta:user-defined meta:name="DCTERMS.abstract">Natlab Buitenfilm 2025</meta:user-defined>
    <dc:language>nl</dc:language>
    <meta:user-defined meta:name="OVERHEIDop.locatietype/OVERHEIDop.gebiedsmarkering">Punt</meta:user-defined>
    <meta:user-defined meta:name="DC.title">Ingekomen evenementenaanvraag: Natlab Buitenfilm 2025, Kastanjelaan 500 5616LZ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69</meta:user-defined>
    <meta:user-defined meta:name="OVERHEIDop.GmbID/DC.identifier">gmb-2025-266869</meta:user-defined>
    <meta:user-defined meta:name="OVERHEIDop.versieInformatie"/>
  </office:meta>
</office:document-meta>
</file>