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leggen van een laadkabel op de openbare weg gedurende het opladen van een voertuig tussen Vogelzangsekade 4 en op een openbare parkeerplaats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leggen van een laadkabel op de openbare weg gedurende het opladen van een voertuig tussen Vogelzangsekade 4 en op een openbare parkeerplaats te Lopik. De ontheffing is op 11 juni aan de vergunninghouder gezonden en geregistreerd onder zaaknummer Z.04385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68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3856</meta:user-defined>
    <dc:language>nl</dc:language>
    <meta:user-defined meta:name="OVERHEIDop.locatietype/OVERHEIDop.gebiedsmarkering">Adres</meta:user-defined>
    <meta:user-defined meta:name="DC.title">Ontheffing voor het leggen van een laadkabel op de openbare weg gedurende het opladen van een voertuig tussen Vogelzangsekade 4 en op een openbare parkeerplaats te Lopik</meta:user-defined>
    <meta:user-defined meta:name="DCTERMS.W3CDTF/DCTERMS.available">2025-06-19</meta:user-defined>
    <meta:user-defined meta:name="DCTERMS.W3CDTF/OVERHEIDop.jaargang">2025</meta:user-defined>
    <meta:user-defined meta:name="OVERHEIDop.publicationIssue">266867</meta:user-defined>
    <meta:user-defined meta:name="OVERHEIDop.GmbID/DC.identifier">gmb-2025-266867</meta:user-defined>
    <meta:user-defined meta:name="OVERHEIDop.versieInformatie"/>
  </office:meta>
</office:document-meta>
</file>