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bedrijfserf, Overleek 10, 10A, 10B en 11 in Monnickendam, kadastraal MNK00 F 468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het bedrijfserf op locatie Overleek 10, 10A, 10B en 11 in Monnickendam, kadastraal MNK00 F 468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8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3</meta:user-defined>
    <meta:user-defined meta:name="DCTERMS.abstract">Betreft: Besluit op locatie Overleek 10, 10A, 10B en 11 in Monnickendam, kadastraal MNK00 F 468 (BOPA)</meta:user-defined>
    <dc:language>nl</dc:language>
    <meta:user-defined meta:name="DC.title">Toestemming voor het uitbreiden van het bedrijfserf, Overleek 10, 10A, 10B en 11 in Monnickendam, kadastraal MNK00 F 468 (BOPA)</meta:user-defined>
    <meta:user-defined meta:name="OVERHEIDop.locatietype/OVERHEIDop.gebiedsmarkering">GeometrieRef</meta:user-defined>
    <meta:user-defined meta:name="DCTERMS.W3CDTF/DCTERMS.available">2025-06-23</meta:user-defined>
    <meta:user-defined meta:name="DCTERMS.W3CDTF/OVERHEIDop.jaargang">2025</meta:user-defined>
    <meta:user-defined meta:name="OVERHEIDop.externeBijlage">Afwijkvergunning|exb-2025-22556</meta:user-defined>
    <meta:user-defined meta:name="OVERHEIDop.publicationIssue">266864</meta:user-defined>
    <meta:user-defined meta:name="OVERHEIDop.GmbID/DC.identifier">gmb-2025-266864</meta:user-defined>
    <meta:user-defined meta:name="OVERHEIDop.versieInformatie"/>
  </office:meta>
</office:document-meta>
</file>