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d. instandhoudingstermijn van zes lokalen met 3 jaar tot 26-04-2028 op het perceel Ringweg-Kruiskamp 106, 3814 W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lengen v.d. instandhoudingstermijn van zes lokalen met 3 jaar tot 26-04-2028 op het perceel Ringweg-Kruiskamp 106, 3814 WT Amersfoort</text:span>
          </text:p>
            <text:p text:style-name="common-al">De Gemeente Amersfoort heeft op19-05-2025 een omgevingsvergunning verleend voor het verlengen v.d. instandhoudingstermijn van zes lokalen met 3 jaar tot 26-04-2028 op het perceel Ringweg-Kruiskamp 106, 3814 WT Amersfoort, met kenmerk CLZ-0002246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5-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685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5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5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2461</meta:user-defined>
    <dc:language>nl</dc:language>
    <meta:user-defined meta:name="OVERHEIDop.locatietype/OVERHEIDop.gebiedsmarkering">Punt</meta:user-defined>
    <meta:user-defined meta:name="DC.title">Verleende omgevingsvergunning voor het verlengen v.d. instandhoudingstermijn van zes lokalen met 3 jaar tot 26-04-2028 op het perceel Ringweg-Kruiskamp 106, 3814 WT Amersfoort</meta:user-defined>
    <meta:user-defined meta:name="DCTERMS.W3CDTF/DCTERMS.available">2025-06-19</meta:user-defined>
    <meta:user-defined meta:name="DCTERMS.W3CDTF/OVERHEIDop.jaargang">2025</meta:user-defined>
    <meta:user-defined meta:name="OVERHEIDop.publicationIssue">266857</meta:user-defined>
    <meta:user-defined meta:name="OVERHEIDop.GmbID/DC.identifier">gmb-2025-266857</meta:user-defined>
    <meta:user-defined meta:name="OVERHEIDop.versieInformatie"/>
  </office:meta>
</office:document-meta>
</file>