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mpeerontheffing Herendreef 59, 4527 AH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een kampeerontheffing op grond van artikel 4.18, lid 3, van de Algemene Plaatselijke Verordening voor het plaatsen van tenten en het laten overnachten van deelnemers in de periode van 10 augustus tot en met 18 augustus 2025 op het terrein van Voetbalvereniging AVC Aardenburg, Herendreef 59 te Aardenburg, datum verzending besluit 17 juni 2025 (CLZ-00009108).</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7-06-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68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108</meta:user-defined>
    <dc:language>nl</dc:language>
    <meta:user-defined meta:name="OVERHEIDop.locatietype/OVERHEIDop.gebiedsmarkering">Punt</meta:user-defined>
    <meta:user-defined meta:name="DC.title">Kampeerontheffing Herendreef 59, 4527 AH Aardenburg</meta:user-defined>
    <meta:user-defined meta:name="DCTERMS.W3CDTF/DCTERMS.available">2025-06-19</meta:user-defined>
    <meta:user-defined meta:name="DCTERMS.W3CDTF/OVERHEIDop.jaargang">2025</meta:user-defined>
    <meta:user-defined meta:name="OVERHEIDop.publicationIssue">266855</meta:user-defined>
    <meta:user-defined meta:name="OVERHEIDop.GmbID/DC.identifier">gmb-2025-266855</meta:user-defined>
    <meta:user-defined meta:name="OVERHEIDop.versieInformatie"/>
  </office:meta>
</office:document-meta>
</file>