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Kermis Stadsfeest 2025 van 25 t/m 29 juni 20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48567</text:span>
                <text:span text:style-name="nadrukvet">Meerplein te Beverwijk</text:span> Kermis Stadsfeest 2025 van 25 t/m 29 juni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685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-148567 </meta:user-defined>
    <dc:language>nl</dc:language>
    <meta:user-defined meta:name="OVERHEIDop.locatietype/OVERHEIDop.gebiedsmarkering">Buurt</meta:user-defined>
    <meta:user-defined meta:name="DC.title">Toestemming voor Kermis Stadsfeest 2025 van 25 t/m 29 juni 2025 te Bever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54</meta:user-defined>
    <meta:user-defined meta:name="OVERHEIDop.GmbID/DC.identifier">gmb-2025-266854</meta:user-defined>
    <meta:user-defined meta:name="OVERHEIDop.versieInformatie"/>
  </office:meta>
</office:document-meta>
</file>