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5 een besluit genomen op de aanvraag met zaaknummer Z2025-00002254 voor het bouwen van een vervangende woning op de locatie Rijksweg 11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8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4</meta:user-defined>
    <meta:user-defined meta:name="DCTERMS.abstract">17 juni 2025 verleend voor het bouwen van een vervangende woning op de locatie Rijksweg 11, 9917PS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11, 9917PS Wird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853</meta:user-defined>
    <meta:user-defined meta:name="OVERHEIDop.GmbID/DC.identifier">gmb-2025-266853</meta:user-defined>
    <meta:user-defined meta:name="OVERHEIDop.versieInformatie"/>
  </office:meta>
</office:document-meta>
</file>