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Boxbergerweg (nabij) 31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Boxbergerweg (nabij) 31a Olst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272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2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2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68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73ESUITE272692025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bomen, Boxbergerweg (nabij) 31a Ol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49</meta:user-defined>
    <meta:user-defined meta:name="OVERHEIDop.GmbID/DC.identifier">gmb-2025-266849</meta:user-defined>
    <meta:user-defined meta:name="OVERHEIDop.versieInformatie"/>
  </office:meta>
</office:document-meta>
</file>