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1 2011SB Haarlem, 0392-2024-0165526, het intern renoveren en plaatsen van handelsreclame op de voorgevel van het pand (Intimissimi) - (Rijksmonument),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5526</meta:user-defined>
    <meta:user-defined meta:name="DCTERMS.abstract">het intern renoveren en plaatsen van handelsreclame op de voorgevel van het pand (Intimissimi) -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1 2011SB Haarlem, 0392-2024-0165526, het intern renoveren en plaatsen van handelsreclame op de voorgevel van het pand (Intimissimi) - (Rijksmonument), verzonden 17-06-2025</meta:user-defined>
    <meta:user-defined meta:name="DCTERMS.W3CDTF/DCTERMS.available">2025-06-19</meta:user-defined>
    <meta:user-defined meta:name="DCTERMS.W3CDTF/OVERHEIDop.jaargang">2025</meta:user-defined>
    <meta:user-defined meta:name="OVERHEIDop.publicationIssue">266845</meta:user-defined>
    <meta:user-defined meta:name="OVERHEIDop.GmbID/DC.identifier">gmb-2025-266845</meta:user-defined>
    <meta:user-defined meta:name="OVERHEIDop.versieInformatie"/>
  </office:meta>
</office:document-meta>
</file>