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6-08-2025 Buurtbarbecue IJsselstraat-Maasstraat-Grevelingenhof - IJsselstraat 39, 5463NK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7 juni 2025 besloten om een aangevraagde evenement melding voor het adres IJsselstraat 39, 5463NK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6-08-2025 Buurtbarbecue IJsselstraat-Maasstraat-Grevelingenhof</text:p>
            <text:p text:style-name="common-al"> Locatie: IJsselstraat 39, 5463NK Veghel</text:p>
            <text:p text:style-name="common-al"> Zaaknummer: MEV-2025-2040</text:p>
            <text:p text:style-name="common-al"> Verzenddatum van het besluit: 17-06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684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4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4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2040</meta:user-defined>
    <meta:user-defined meta:name="DCTERMS.abstract">Gemeente Meierijstad - te aanvaarden - evenement melding - 16-08-2025 Buurtbarbecue IJsselstraat-Maasstraat-Grevelingenhof - IJsselstraat 39, 5463NK Veghel</meta:user-defined>
    <dc:language>nl</dc:language>
    <meta:user-defined meta:name="OVERHEIDop.locatietype/OVERHEIDop.gebiedsmarkering">Adres</meta:user-defined>
    <meta:user-defined meta:name="DC.title">Gemeente Meierijstad - te aanvaarden - evenement melding - 16-08-2025 Buurtbarbecue IJsselstraat-Maasstraat-Grevelingenhof - IJsselstraat 39, 5463NK Veghel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844</meta:user-defined>
    <meta:user-defined meta:name="OVERHEIDop.GmbID/DC.identifier">gmb-2025-266844</meta:user-defined>
    <meta:user-defined meta:name="OVERHEIDop.versieInformatie"/>
  </office:meta>
</office:document-meta>
</file>