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bullet style:num-suffix="" text:bullet-char="​" text:level="1">
        <style:list-level-properties text:min-label-width="10mm"/>
      </text:list-level-style-bullet>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bullet style:num-suffix="" text:bullet-char="​" text:level="1">
        <style:list-level-properties text:min-label-width="10mm"/>
      </text:list-level-style-bullet>
    </text:list-style>
    <text:list-style style:name="id1-3-2-2-1-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9">
      <text:list-level-style-bullet style:num-suffix="" text:bullet-char="​" text:level="1">
        <style:list-level-properties text:min-label-width="10mm"/>
      </text:list-level-style-bullet>
    </text:list-style>
    <text:list-style style:name="id1-3-2-2-1-3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Laadplaatsen elektrische voertuigen 2024-06.02</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10 januari 2025</text:p>
            <text:p text:style-name="common-al">Zaaknummer: 4243082</text:p>
            <text:p text:style-name="common-al"/>
            <text:p text:style-name="common-al">HET COLLEGE VAN BURGEMEESTER EN WETHOUDERS VAN ARNHEM;</text:p>
            <text:p text:style-name="common-al"/>
            <text:p text:style-name="common-al">gelet op:</text:p>
            <text:list text:style-name="id1-3-2-2-1-7">
              <text:list-item text:style-override="id1-3-2-2-1-7-1">
                <text:number>•</text:number>
                <text:p text:style-name="al">artikel 2 en artikel 18, eerste lid, onderdeel d van de WvW 1994;</text:p>
              </text:list-item>
              <text:list-item text:style-override="id1-3-2-2-1-7-2">
                <text:number>•</text:number>
                <text:p text:style-name="al">het Reglement verkeersregels en verkeerstekens 1990 (RVV 1990);</text:p>
              </text:list-item>
              <text:list-item text:style-override="id1-3-2-2-1-7-3">
                <text:number>•</text:number>
                <text:p text:style-name="al">het bepaalde in de artikelen 12, 15 en 21 van het Besluit administratieve bepalingen inzake het wegverkeer;</text:p>
              </text:list-item>
            </text:list>
            <text:p text:style-name="common-al"/>
            <text:p text:style-name="common-al">BESLUIT:</text:p>
            <text:p text:style-name="common-al"/>
            <text:list text:style-name="id1-3-2-2-1-11">
              <text:list-item text:style-override="id1-3-2-2-1-11-1">
                <text:number>1.</text:number>
                <text:p text:style-name="al">door het plaatsen van borden overeenkomstig model E8c van bijlage 1 van het RVV 1990, op de volgende locatie(s) in Arnhem twee naast elkaar gelegen parkeerplaatsen aan te wijzen die alleen zijn bestemd voor het opladen van elektrische voertuigen:</text:p>
                <text:list text:style-name="id1-3-2-2-1-11-1-3">
                  <text:list-item text:style-override="id1-3-2-2-1-11-1-3-1">
                    <text:number>a.</text:number>
                    <text:p text:style-name="al">GOR-RP-24-6626 Hisveltplein, nabij huisnummer 2 P;</text:p>
                  </text:list-item>
                  <text:list-item text:style-override="id1-3-2-2-1-11-1-3-2">
                    <text:number>b.</text:number>
                    <text:p text:style-name="al">GOR-RP-24-6485 Blaricumhof, nabij huisnummer 36 – parkeerterrein;</text:p>
                  </text:list-item>
                  <text:list-item text:style-override="id1-3-2-2-1-11-1-3-3">
                    <text:number>c.</text:number>
                    <text:p text:style-name="al">GOR-RP-24-6562 Achterwende, nabij huisnummer 15; </text:p>
                  </text:list-item>
                  <text:list-item text:style-override="id1-3-2-2-1-11-1-3-4">
                    <text:number>d.</text:number>
                    <text:p text:style-name="al">GOR-RP-24-6564 Achterwende, nabij huisnummer 15;</text:p>
                  </text:list-item>
                  <text:list-item text:style-override="id1-3-2-2-1-11-1-3-5">
                    <text:number>e.</text:number>
                    <text:p text:style-name="al">GOR-RP-24-6544 Laakoever, nabij huisnummer 301.</text:p>
                  </text:list-item>
                </text:list>
              </text:list-item>
            </text:list>
            <text:p text:style-name="common-al"/>
            <text:p text:style-name="common-al">Genoemde wegen zijn in beheer bij de gemeente Arnhem.</text:p>
            <text:p text:style-name="common-al"/>
            <text:p text:style-name="tussenkopcur">Aanleiding</text:p>
            <text:p text:style-name="common-al">Het beleid voor de gemeente Arnhem op het gebied van energietransitie is vastgelegd in de het Programma New Energy made in Arnhem en verder uitgewerkt in het Uitvoeringskader elektrisch laden in Arnhem. In het uitvoeringskader wordt ingegaan op de aanpak die Arnhem kiest om op tijd voldoende laadvoorzieningen voor elektrische auto’s in de stad te realiseren.</text:p>
            <text:p text:style-name="common-al"/>
            <text:p text:style-name="common-al">De gemeente Arnhem heeft een concessie op de markt gebracht voor het plaatsen van laadpalen in de openbare ruimte. De exploitant die deze concessie gegund kreeg, heeft met de gemeente Arnhem een overeenkomst afgesloten om voor eigen rekening elektrische laadpunten in Arnhem te realiseren, op plaatsen die:</text:p>
            <text:list text:style-name="id1-3-2-2-1-19">
              <text:list-item text:style-override="id1-3-2-2-1-19-1">
                <text:number>•</text:number>
                <text:p text:style-name="al">openbaar toegankelijk zijn;</text:p>
              </text:list-item>
              <text:list-item text:style-override="id1-3-2-2-1-19-2">
                <text:number>•</text:number>
                <text:p text:style-name="al">uitsluitend voor het laden van elektrische voertuigen gebruikt kunnen worden;</text:p>
              </text:list-item>
              <text:list-item text:style-override="id1-3-2-2-1-19-3">
                <text:number>•</text:number>
                <text:p text:style-name="al">proactief geplaatst worden of door inwoners aangevraagd zijn.</text:p>
              </text:list-item>
            </text:list>
            <text:p text:style-name="common-al"/>
            <text:p text:style-name="common-al">De gemeente Arnhem stelde een aantal randvoorwaarden op waaraan het plaatsen van elektrische laadpunten in de gemeente Arnhem moet voldoen:</text:p>
            <text:list text:style-name="id1-3-2-2-1-22">
              <text:list-item text:style-override="id1-3-2-2-1-22-1">
                <text:number>•</text:number>
                <text:p text:style-name="al">de laadpunten worden voorzien van groene stroom;</text:p>
              </text:list-item>
              <text:list-item text:style-override="id1-3-2-2-1-22-2">
                <text:number>•</text:number>
                <text:p text:style-name="al">de laadpunten worden verwijderd indien blijkt dat de ontwikkeling van schoon vervoer anders vorm gaat krijgen;</text:p>
              </text:list-item>
              <text:list-item text:style-override="id1-3-2-2-1-22-3">
                <text:number>•</text:number>
                <text:p text:style-name="al">laadpunten worden zoveel mogelijk geclusterd.</text:p>
              </text:list-item>
            </text:list>
            <text:p text:style-name="common-al">Met de aanbieder van de laadpunten is een overeenkomst afgesloten, waarin deze randvoorwaarden worden vastgelegd. </text:p>
            <text:p text:style-name="common-al"/>
            <text:p text:style-name="common-al">Bij het bepalen van locaties voor het aanwijzen van een parkeerplaats voor het laden van elektrische voertuigen nemen wij onder andere de volgende omstandigheden mee:</text:p>
            <text:list text:style-name="id1-3-2-2-1-26">
              <text:list-item text:style-override="id1-3-2-2-1-26-1">
                <text:number>•</text:number>
                <text:p text:style-name="al">er zijn geen onacceptabele gevolgen voor de parkeerdruk in de omgeving;</text:p>
              </text:list-item>
              <text:list-item text:style-override="id1-3-2-2-1-26-2">
                <text:number>•</text:number>
                <text:p text:style-name="al">zij ligt op acceptabele loopafstand voor de gebruikers of aanvrager;</text:p>
              </text:list-item>
              <text:list-item text:style-override="id1-3-2-2-1-26-3">
                <text:number>•</text:number>
                <text:p text:style-name="al">zij past goed in het bestaande netwerk van oplaadpunten;</text:p>
              </text:list-item>
              <text:list-item text:style-override="id1-3-2-2-1-26-4">
                <text:number>•</text:number>
                <text:p text:style-name="al">alternatieve locaties voldoen minder goed aan de criteria;</text:p>
              </text:list-item>
              <text:list-item text:style-override="id1-3-2-2-1-26-5">
                <text:number>•</text:number>
                <text:p text:style-name="al">de laadpunten worden gecombineerd in centraal gelegen laadpleinen, waardoor de druk op de openbare ruimte geminimaliseerd wordt.</text:p>
              </text:list-item>
            </text:list>
            <text:p text:style-name="common-al"/>
            <text:p text:style-name="tussenkopcur">Belangenafweging artikel 2 Wegenverkeerswet 1994 (WvW)</text:p>
            <text:p text:style-name="common-al">De in onderstaand verkeersbesluit genoemde verkeersmaatregelen strekken tot de volgende in artikel 2 van de WvW genoemde belangen:</text:p>
            <text:list text:style-name="id1-3-2-2-1-30">
              <text:list-item text:style-override="id1-3-2-2-1-30-1">
                <text:number>•</text:number>
                <text:p text:style-name="al">Het voorkomen of beperken van de door het verkeer veroorzaakte overlast, hinder of schade, alsmede de gevolgen voor het milieu.</text:p>
              </text:list-item>
            </text:list>
            <text:p text:style-name="common-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 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common-al"/>
            <text:p text:style-name="common-al"/>
            <text:p text:style-name="tussenkopcur">Reacties</text:p>
            <text:p text:style-name="common-al">Er is gelegenheid geweest om op het voornemen tot het reserveren van de parkeerplaatsen voor het opladen van elektrische auto’s te reageren. Over de volgende voorgenomen locaties zijn reacties binnengekomen:</text:p>
            <text:list text:style-name="id1-3-2-2-1-36">
              <text:list-item text:style-override="id1-3-2-2-1-36-1">
                <text:number>1.</text:number>
                <text:p text:style-name="al">GOR-RP-24-6628 Pythagorasstraat, nabij huisnummer 26;</text:p>
              </text:list-item>
              <text:list-item text:style-override="id1-3-2-2-1-36-2">
                <text:number>2.</text:number>
                <text:p text:style-name="al">GOR-RP-24-6626 Hisveltplein, nabij huisnummer 2P;</text:p>
              </text:list-item>
              <text:list-item text:style-override="id1-3-2-2-1-36-3">
                <text:number>3.</text:number>
                <text:p text:style-name="al">GOR-RP-24-6558 Maaidorser, nabij huisnummer 19-2;</text:p>
              </text:list-item>
              <text:list-item text:style-override="id1-3-2-2-1-36-4">
                <text:number/>
                <text:p text:style-name="al">GOR-RP-24-6559 Maaidorser, nabij huisnummer 19-6;</text:p>
              </text:list-item>
              <text:list-item text:style-override="id1-3-2-2-1-36-5">
                <text:number>4.</text:number>
                <text:p text:style-name="al">GOR-RP-24-6552 Noorderwind, nabij huisnummer 45;</text:p>
              </text:list-item>
              <text:list-item text:style-override="id1-3-2-2-1-36-6">
                <text:number/>
                <text:p text:style-name="al">GOR-RP-24-6550 Noorderwind, nabij huisnummer 47;</text:p>
              </text:list-item>
              <text:list-item text:style-override="id1-3-2-2-1-36-7">
                <text:number>5.</text:number>
                <text:p text:style-name="al">GOR-RP-24-6485 Blaricumhof, nabij huisnummer 36;</text:p>
              </text:list-item>
              <text:list-item text:style-override="id1-3-2-2-1-36-8">
                <text:number>6.</text:number>
                <text:p text:style-name="al">GOR-RP-24-6562 Achterwende, nabij huisnummer 15;</text:p>
              </text:list-item>
              <text:list-item text:style-override="id1-3-2-2-1-36-9">
                <text:number/>
                <text:p text:style-name="al">GOR-RP-24-6564 Achterwende, nabij huisnummer 15;</text:p>
              </text:list-item>
              <text:list-item text:style-override="id1-3-2-2-1-36-10">
                <text:number>7.</text:number>
                <text:p text:style-name="al">GOR-RP-24-6544 Laakoever, nabij huisnummer 301;</text:p>
              </text:list-item>
              <text:list-item text:style-override="id1-3-2-2-1-36-11">
                <text:number>8.</text:number>
                <text:p text:style-name="al">GOR-RP-24-6565 Voorwende, nabij huisnummer 9.</text:p>
              </text:list-item>
            </text:list>
            <text:p text:style-name="common-al"/>
            <text:p text:style-name="tussenkopcur">Onze afweging en motivering</text:p>
            <text:p text:style-name="common-al">
            <text:span text:style-name="nadrukcur">Algemeen:</text:span>
          </text:p>
            <text:p text:style-name="common-al">Wij erkennen dat een laadplek zorgt voor een verhoging van de parkeerdruk. Laadplekken zullen enerzijds op de momenten dat zij bezet zijn, een deel van de parkeerdruk in de onmiddellijke omgeving wegnemen. Anderzijds kan een laadplek minder lang bezet blijven dan een reguliere parkeerplaats. In die zin zal een laadplek een verhoging van de parkeerdruk veroorzaken. Echter vormt deze verhoging van de parkeerdruk voor het college geen reden om van een verdere bevordering van de energietransitie af te zien. Het college richt zich op de taak om bijbehorende laadinfrastructuur tegen die tijd op orde te hebben. In 2035 mogen geen verbrandingsmotoren meer worden verkocht.</text:p>
            <text:p text:style-name="common-al"/>
            <text:p text:style-name="common-al">
            <text:span text:style-name="nadrukcur">Per locatie:</text:span>
          </text:p>
            <text:list text:style-name="id1-3-2-2-1-43">
              <text:list-item text:style-override="id1-3-2-2-1-43-1">
                <text:number>1.</text:number>
                <text:p text:style-name="al">Pythagorasstraat: naar aanleiding van de reactie die betrekking heeft op de ruimte die nodig is voor een rolstoelbus komt deze locatie te vervallen. In plaats hiervan willen wij de laadpaal laten plaatsen bij de twee meest rechtse vakken ter hoogte van de school. Hiervoor gaan wij een verkeersbesluit voorbereiden. Dit betreft twee parkeervakken aan de Pythagorasstraat ter hoogte van huisnummer 34. </text:p>
              </text:list-item>
              <text:list-item text:style-override="id1-3-2-2-1-43-2">
                <text:number>2.</text:number>
                <text:p text:style-name="al">Hisveltplein: het gaat hier om een laadpaal op aanvraag aan het Hisveltplein. De laadpalen aan het Gildemeestersplein zijn gekoppeld aan het zonnepanelen- en accuproject in de Helixtoren. Het is nog niet duidelijk wanneer deze operationeel zullen worden. Om deze reden, omdat het gaat om een aanvraag van bewoners aan het Hisveltplein, en vanwege de grote hoeveelheid woningen aan het Hisveltplein vinden wij het wenselijk om deze locatie wel aan te wijzen. </text:p>
              </text:list-item>
              <text:list-item text:style-override="id1-3-2-2-1-43-3">
                <text:number>3.</text:number>
                <text:p text:style-name="al">Maaidorser: naar aanleiding van de zienswijze over de toegankelijkheid van het trottoir komen deze locaties te vervallen. In plaats hiervan willen wij één laadplaats aanwijzen aan het Lemoen, en wel tegenover Het Lemoen 18. Hier is geen trottoir dat wordt versperd en het ligt naast een woning zodat er geen kijkhinder is. Daarnaast zorgt deze locatie voor een goede spreiding in de wijk. Hiervoor wordt binnenkort een verkeersbesluit voorbereid. Eén laadplaats is op dit moment voldoende om hier in de laadbehoefte te voorzien.</text:p>
              </text:list-item>
              <text:list-item text:style-override="id1-3-2-2-1-43-4">
                <text:number>4.</text:number>
                <text:p text:style-name="al">Noorderwind: er wordt gesteld dat er al een laadpaal is en dat middels het voorgenomen verkeersbesluit twee laadpalen bijkomen, terwijl er alleen twee-onder-eenkappers zijn met een eigen oprit. Naar aanleiding van deze reactie hebben we nogmaals naar de situatie gekeken. Omdat in deze buurt er toch een grote vraag naar laadpalen is, gaan we geen laadpalen schrappen, maar wel anders verdelen. We houden vast aan 1 laadpaal bij Noorderwind 45, de andere laadpaal verplaatsen we naar Noorderwind 29. Het genoemde alternatief Levanter is niet mogelijk, omdat er al een laadpaal is gepland, ter hoogte van Noorderwind 67. </text:p>
              </text:list-item>
              <text:list-item text:style-override="id1-3-2-2-1-43-5">
                <text:number>5.</text:number>
                <text:p text:style-name="al">Blaricumhof: Vanwege de parkeerdruk wordt verzocht de laadpaal op het naastgelegen parkeerterrein te plaatsen. De beoogde locatie bevindt zich reeds op het naastgelegen parkeerterrein bij de Blaricumhof. </text:p>
              </text:list-item>
              <text:list-item text:style-override="id1-3-2-2-1-43-6">
                <text:number>6.</text:number>
                <text:p text:style-name="al">Achterwende: Er wordt niet van deze locaties afgezien, vanwege de grote vraag naar laadpalen. Bewoners hebben aangegeven inmiddels zeven elektrische voertuigen te bezitten in deze buurt en daarom dringend behoefte hebben aan laadgelegenheid. </text:p>
              </text:list-item>
              <text:list-item text:style-override="id1-3-2-2-1-43-7">
                <text:number>7.</text:number>
                <text:p text:style-name="al">Laakoever: wij zien geen redenen om van de voorgenomen locatie af te zien. Het gaat hier om een laadpaal op aanvraag. Er is behoefte aan een laadpaal. Bewoners hebben wellicht een parkeerplaats onder het appartementencomplex, maar het is erg complex en misschien niet eens mogelijk om een in de garage in een appartementencomplex een laadpaal aan te leggen. Hoge parkeerdruk vanwege bezoekers van het restaurant is niet aannemelijk, want het heeft een eigen parkeerterrein. </text:p>
              </text:list-item>
              <text:list-item text:style-override="id1-3-2-2-1-43-8">
                <text:number>8.</text:number>
                <text:p text:style-name="al">Voorwende 9: De locatie komt te vervallen. Het gaat niet om een locatie op aanvraag, maar een door de gemeente gekozen proactieve locatie. Er is geen dwingende reden om aan deze locatie vast te houden. De gemeente kijkt naar een alternatieve proactieve plaats voor de laadpaal.</text:p>
              </text:list-item>
            </text:list>
            <text:p text:style-name="common-al"/>
            <text:p text:style-name="tussenkopcur">Advies Politie</text:p>
            <text:p text:style-name="common-al">Ingevolge artikel 24 van het BABW heeft er overleg plaatsgevonden met een door de Korpschef van Politie gemandateerde verkeersadviseur van de eenheid Oost Nederland. Die kan instemmen met dit verkeersbesluit.</text:p>
            <text:p text:style-name="common-al"/>
            <text:p text:style-name="common-al">Het college van burgemeester en wethouders van Arnhem,</text:p>
            <text:p text:style-name="common-al">namens het college,</text:p>
            <text:p text:style-name="common-al"/>
            <text:p text:style-name="common-al">J. Weijman</text:p>
            <text:p text:style-name="common-al">Hoofd van de afdeling Vergunning en Handhaving a.i.</text:p>
            <text:p text:style-name="common-al"/>
            <text:p text:style-name="tussenkopcur">Bezwaar</text:p>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68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rnhem - Laadpunten elektrische voertuigen 2024-06.0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Laadplaatsen elektrische voertuigen 2024-06.02</meta:user-defined>
    <meta:user-defined meta:name="DCTERMS.W3CDTF/DCTERMS.available">2025-01-22</meta:user-defined>
    <meta:user-defined meta:name="DCTERMS.W3CDTF/OVERHEIDop.jaargang">2025</meta:user-defined>
    <meta:user-defined meta:name="OVERHEIDop.publicationIssue">26684</meta:user-defined>
    <meta:user-defined meta:name="OVERHEIDop.GmbID/DC.identifier">gmb-2025-26684</meta:user-defined>
    <meta:user-defined meta:name="OVERHEIDop.versieInformatie"/>
  </office:meta>
</office:document-meta>
</file>