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juni 2025</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Zinderende Zomer filmavond 4 september op locatie Podium park Vredeoord bij Hoge Ham 126, 5104JK Dongen . De aanvraag is geregistreerd onder zaaknummer Z2025-00000939. De aanvraag betreft de volgende activiteiten:</text:p>
            <text:p text:style-name="common-al">- Zinderende Zomer filmavond 4 septemb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8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9</meta:user-defined>
    <meta:user-defined meta:name="DCTERMS.abstract">Podium park Vredeoord bij Hoge Ham 126, 5104JK Dongen</meta:user-defined>
    <dc:language>nl</dc:language>
    <meta:user-defined meta:name="OVERHEIDop.locatietype/OVERHEIDop.gebiedsmarkering">Punt</meta:user-defined>
    <meta:user-defined meta:name="DC.title">Ontvangst aanvraag beschikking behandelen niet WABO : 17 juni 2025</meta:user-defined>
    <meta:user-defined meta:name="DCTERMS.W3CDTF/DCTERMS.available">2025-06-19</meta:user-defined>
    <meta:user-defined meta:name="DCTERMS.W3CDTF/OVERHEIDop.jaargang">2025</meta:user-defined>
    <meta:user-defined meta:name="OVERHEIDop.publicationIssue">266839</meta:user-defined>
    <meta:user-defined meta:name="OVERHEIDop.GmbID/DC.identifier">gmb-2025-266839</meta:user-defined>
    <meta:user-defined meta:name="OVERHEIDop.versieInformatie"/>
  </office:meta>
</office:document-meta>
</file>