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Beekweg 47, 5804B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ni 2025 besloten om de beslistermijn voor de aanvraag met zaaknummer Z2025-00001378 voor het verbouwen van een woning op locatie <text:span text:style-name="nadrukvet">Beekweg 47, 5804BD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omgevingsplanactiviteit (afwijken van regels in het Omgevingsplan)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83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3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3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78</meta:user-defined>
    <meta:user-defined meta:name="DCTERMS.abstract">Betreft: Beschikking verlenging beslistermijn Omgevingsvergunning - Beekweg 47, 5804BD Venray</meta:user-defined>
    <dc:language>nl</dc:language>
    <meta:user-defined meta:name="OVERHEIDop.locatietype/OVERHEIDop.gebiedsmarkering">Vlak</meta:user-defined>
    <meta:user-defined meta:name="DC.title">Besluit - Verlenging beslistermijn Omgevingsvergunning - Beekweg 47, 5804BD Venray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37</meta:user-defined>
    <meta:user-defined meta:name="OVERHEIDop.GmbID/DC.identifier">gmb-2025-266837</meta:user-defined>
    <meta:user-defined meta:name="OVERHEIDop.versieInformatie"/>
  </office:meta>
</office:document-meta>
</file>