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Van 't Hoffstraat 51 2014RB Haarlem, 0392-2025-0042668, het uitbreiden van de woning, het optrekken van de voorgevel, het veranderen van de achtergevel en het plaatsen van een dakopbouw, verzonden 17-06-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6836</text:span><text:line-break/><text:date style:data-style-name="dag" text:fixed="true" text:date-value="2025-06-19"/><text:line-break/><text:date style:data-style-name="jaar" text:fixed="true" text:date-value="2025-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36</text:span><text:date style:data-style-name="nicedate" text:fixed="true" text:date-value="2025-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6836</text:span><text:date style:data-style-name="nicedate" text:fixed="true" text:date-value="2025-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42668</meta:user-defined>
    <meta:user-defined meta:name="DCTERMS.abstract">het uitbreiden van de woning, het optrekken van de voorgevel, het veranderen van de achtergevel en het plaatsen van een dakopbouw</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Van 't Hoffstraat 51 2014RB Haarlem, 0392-2025-0042668, het uitbreiden van de woning, het optrekken van de voorgevel, het veranderen van de achtergevel en het plaatsen van een dakopbouw, verzonden 17-06-2025</meta:user-defined>
    <meta:user-defined meta:name="DCTERMS.W3CDTF/DCTERMS.available">2025-06-19</meta:user-defined>
    <meta:user-defined meta:name="DCTERMS.W3CDTF/OVERHEIDop.jaargang">2025</meta:user-defined>
    <meta:user-defined meta:name="OVERHEIDop.publicationIssue">266836</meta:user-defined>
    <meta:user-defined meta:name="OVERHEIDop.GmbID/DC.identifier">gmb-2025-266836</meta:user-defined>
    <meta:user-defined meta:name="OVERHEIDop.versieInformatie"/>
  </office:meta>
</office:document-meta>
</file>