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nieuw initiatief in de buurt: buurtfeest Vlasak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0 juni 2025 besloten een eenmalige subsidie voor een buurtinitiatief aan de Vlasakker in Twello vast te stellen op € 500. Het bedrag hebben wij al uitgekeerd. Het doel van de subsidie is het organiseren van verschillende activiteiten waaronder een speurtocht, een spellenmiddag en een muziekactiviteit voor de inwoners van de Vlasakker. Dit draagt ook op de lange termijn bij aan de onderlinge contacten tussen buren binnen Twello.</text:p>
            <text:p text:style-name="tussenkopcur">Informatie</text:p>
            <text:p text:style-name="common-al">Het besluit ligt ter inzage in het gemeentehuis. Heeft u vragen of wilt u het besluit daar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9 jun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68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Subsidie</meta:user-defined>
    <dc:language>nl</dc:language>
    <meta:user-defined meta:name="OVERHEIDop.locatietype/OVERHEIDop.gebiedsmarkering">Gemeente</meta:user-defined>
    <meta:user-defined meta:name="DC.title">Gemeente Voorst - Subsidieverlening nieuw initiatief in de buurt: buurtfeest Vlasakker</meta:user-defined>
    <meta:user-defined meta:name="DCTERMS.W3CDTF/DCTERMS.available">2025-06-19</meta:user-defined>
    <meta:user-defined meta:name="DCTERMS.W3CDTF/OVERHEIDop.jaargang">2025</meta:user-defined>
    <meta:user-defined meta:name="OVERHEIDop.publicationIssue">266835</meta:user-defined>
    <meta:user-defined meta:name="OVERHEIDop.GmbID/DC.identifier">gmb-2025-266835</meta:user-defined>
    <meta:user-defined meta:name="OVERHEIDop.versieInformatie"/>
  </office:meta>
</office:document-meta>
</file>