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nlaan 12, 8398EV Blesdijke</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een Omgevingsvergunning op de locatie Eikenlaan 12, 8398EV Blesdijke. De aanvraag is geregistreerd onder zaaknummer Z2025-00003508. De aanvraag betreft:</text:p>
            <text:p text:style-name="common-al">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683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0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ikenlaan 12, 8398EV Blesdijke</meta:user-defined>
    <meta:user-defined meta:name="DCTERMS.W3CDTF/DCTERMS.available">2025-06-19</meta:user-defined>
    <meta:user-defined meta:name="DCTERMS.W3CDTF/OVERHEIDop.jaargang">2025</meta:user-defined>
    <meta:user-defined meta:name="OVERHEIDop.publicationIssue">266832</meta:user-defined>
    <meta:user-defined meta:name="OVERHEIDop.GmbID/DC.identifier">gmb-2025-266832</meta:user-defined>
    <meta:user-defined meta:name="OVERHEIDop.versieInformatie"/>
  </office:meta>
</office:document-meta>
</file>