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ontwerp saneringsprogramma spoorgeluid Den Dol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13 mei 2025 stelde het college van burgemeester en wethouders het ontwerp saneringsprogramma spoorgeluid Den Dolder (zuidzijde station) vast. </text:p>
            <text:p text:style-name="al">Het saneringsprogramma heeft betrekking op de volgende saneringswoningen: Andreas Foxlaan 32-48 (even nummers) en Fornheselaan 8-116 (even nummers). Het saneringsprogramma behelst het toepassen van raildempers op beide sporen over een lengte van 300 meter en het plaatsen van een railscherm over dezelfde lengte waarvan 165 meter 5 meter hoog (ter hoogte van Fornheseflat) en dan verder naar het oosten 135 meter 2 meter hoog.</text:p>
            <text:p text:style-name="tussenkopcur">Ter inzage </text:p>
            <text:p text:style-name="al">Het ontwerp saneringsprogramma met bijbehorende stukken liggen met ingang van vrijdag 20 juni 2025 gedurende 6 weken ter inzage. De stukken kunt u digitaal inzien via www.officielebekendmakingen.nl (de documenten vindt u onder ‘Bekijk documenten’ bij deze publicatie). Ook kunt u de stukken inzien op het gemeentehuis van Zeist.</text:p>
            <text:p text:style-name="tussenkopcur">Zienswijze</text:p>
            <text:p text:style-name="al">Gedurende de termijn van ter inzagelegging kan iedereen een zienswijze indienen op het ontwerpbesluit. Schriftelijke zienswijzen moeten gericht worden aan het college van burgemeester en wethouders van de gemeente Zeist, t.a.v. team Beheer Openbare Ruimte, postbus 513, 3700 AM Zeist. Zienswijzen kunnen ook digitaal (via <text:a xlink:href="https://www.zeist.nl/gemeente-bestuur-en-organisatie/wet-en-regelgeving/zienswijze-bezwaar-of-beroep#c667" xlink:type="simple">www.zeist.nl/zienswijze</text:a>) of mondeling (na afspraak via telefoonnummer 14 030) worden ingediend. Het college van burgemeester en wethouders stelt vervolgens het definitieve programma vast, waarbij de eventueel ingediende zienswijzen zullen worden betrok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682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2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2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eist</meta:user-defined>
    <meta:user-defined meta:name="OVERHEID.Informatietype/DC.type">officiële publicatie</meta:user-defined>
    <meta:user-defined meta:name="OVERHEIDop.Rubriek/DC.type">ander besluit van algemene strekking</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DC.source">N.v.t.</meta:user-defined>
    <meta:user-defined meta:name="OVERHEIDop.referentienummer">802064</meta:user-defined>
    <dc:language>nl</dc:language>
    <meta:user-defined meta:name="OVERHEIDop.locatietype/OVERHEIDop.gebiedsmarkering">Woonplaats</meta:user-defined>
    <meta:user-defined meta:name="DC.title">Gemeente Zeist, ontwerp saneringsprogramma spoorgeluid Den Dolder</meta:user-defined>
    <meta:user-defined meta:name="OVERHEIDop.datumEindeReactietermijn">2025-08-01</meta:user-defined>
    <meta:user-defined meta:name="OVERHEIDop.TilID/OVERHEIDop.terinzageleggingOP">til-2025-20493</meta:user-defined>
    <meta:user-defined meta:name="DCTERMS.W3CDTF/DCTERMS.available">2025-06-19</meta:user-defined>
    <meta:user-defined meta:name="DCTERMS.W3CDTF/OVERHEIDop.jaargang">2025</meta:user-defined>
    <meta:user-defined meta:name="OVERHEIDop.publicationIssue">266827</meta:user-defined>
    <meta:user-defined meta:name="OVERHEIDop.GmbID/DC.identifier">gmb-2025-266827</meta:user-defined>
    <meta:user-defined meta:name="OVERHEIDop.versieInformatie"/>
  </office:meta>
</office:document-meta>
</file>