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Sweelinckstraat - er hoogte van huisnummer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lagedrukleiding, tracé 29 meter ter hoogte van de 2e Sweelinckstraat gedurende periode van 20 juni 2025 tot en met 28 november 2025</text:p>
            <text:p text:style-name="common-al"/>
            <text:p text:style-name="common-al">Ons kenmerk: 010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weelinckstraat - er hoogte van huisnummer 154</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87IBA25/9031439</meta:user-defined>
    <meta:user-defined meta:name="DCTERMS.abstract">Verwijderen van lagedrukleiding, tracé 29 meter ter hoogte van de 2e Sweelinckstraat gedurende periode van 20 jun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Sweelinckstraat - er hoogte van huisnummer 154 te Den Haag</meta:user-defined>
    <meta:user-defined meta:name="DCTERMS.W3CDTF/DCTERMS.available">2025-06-19</meta:user-defined>
    <meta:user-defined meta:name="OVERHEIDop.externeBijlage">Bijlage_57006928_voor_bekendmaking|exb-2025-22554</meta:user-defined>
    <meta:user-defined meta:name="DCTERMS.W3CDTF/OVERHEIDop.jaargang">2025</meta:user-defined>
    <meta:user-defined meta:name="OVERHEIDop.publicationIssue">266826</meta:user-defined>
    <meta:user-defined meta:name="OVERHEIDop.GmbID/DC.identifier">gmb-2025-266826</meta:user-defined>
    <meta:user-defined meta:name="OVERHEIDop.versieInformatie"/>
  </office:meta>
</office:document-meta>
</file>