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eissenbruchstraat - Weissenbruchstraat ter hoogte van huisnummer 1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wijderen lagedrukleiding ter hoogte Weissenburchstraat 41-136 periode 30-6-2025 t/m 29-11-2025</text:p>
            <text:p text:style-name="common-al"/>
            <text:p text:style-name="common-al">Ons kenmerk: 0099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Weissenbruchstraat - Weissenbruchstraat ter hoogte van huisnummer 116</text:p>
            <text:p text:style-name="tussenkopcur">
            <text:span text:style-name="nadrukvet">Datum bekendmaking besluit:</text:span>
          </text:p>
            <text:p text:style-name="common-al">17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682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2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2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999IBA25/9031438</meta:user-defined>
    <meta:user-defined meta:name="DCTERMS.abstract">Verwijderen lagedrukleiding ter hoogte Weissenburchstraat 41-136 periode 30-6-2025 t/m 29-11-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eissenbruchstraat - Weissenbruchstraat ter hoogte van huisnummer 116 te Den Haag</meta:user-defined>
    <meta:user-defined meta:name="DCTERMS.W3CDTF/DCTERMS.available">2025-06-19</meta:user-defined>
    <meta:user-defined meta:name="OVERHEIDop.externeBijlage">Bijlage_57006816_voor_bekendmaking|exb-2025-22553</meta:user-defined>
    <meta:user-defined meta:name="DCTERMS.W3CDTF/OVERHEIDop.jaargang">2025</meta:user-defined>
    <meta:user-defined meta:name="OVERHEIDop.publicationIssue">266825</meta:user-defined>
    <meta:user-defined meta:name="OVERHEIDop.GmbID/DC.identifier">gmb-2025-266825</meta:user-defined>
    <meta:user-defined meta:name="OVERHEIDop.versieInformatie"/>
  </office:meta>
</office:document-meta>
</file>