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ote Vliet en Kleine Vliet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Grote Vliet en Kleine Vliet te Steenbergen</text:p>
            <text:p text:style-name="common-al">
            
          </text:p>
            <text:p text:style-name="common-al">De gemeente Steenbergen heeft op 28-04-2025 een aanvraag voor een omgevingsvergunning ontvangen. </text:p>
            <text:p text:style-name="common-al">De vergunning is aangevraagd voor het bouwen van 24 grondgebonden woningen op bovengenoemde locatie.</text:p>
            <text:p text:style-name="common-al">Deze aanvraag omgevingsvergunning is geregistreerd onder het nummer 0851Z25050000031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68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315</meta:user-defined>
    <dc:language>nl</dc:language>
    <meta:user-defined meta:name="OVERHEIDop.locatietype/OVERHEIDop.gebiedsmarkering">Vlak</meta:user-defined>
    <meta:user-defined meta:name="DC.title">Nieuwe aanvraag omgevingsvergunning Grote Vliet en Kleine Vliet te Steenber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22</meta:user-defined>
    <meta:user-defined meta:name="OVERHEIDop.GmbID/DC.identifier">gmb-2025-266822</meta:user-defined>
    <meta:user-defined meta:name="OVERHEIDop.versieInformatie"/>
  </office:meta>
</office:document-meta>
</file>