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realiseren van 9 huurwoningen,  Piterpôlle, Twijz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realiseren van 9 huurwoningen,  Piterpôlle, Twijzel</text:p>
            <text:p text:style-name="common-al">Zaaknummer: Z2025-001039</text:p>
            <text:p text:style-name="common-al">Zaakadres:  Piterpôlle, Twijzel</text:p>
            <text:p text:style-name="common-al">Omschrijving: het realiseren van 9 huurwoningen</text:p>
            <text:p text:style-name="last-al">Datum ontvangst: 17-06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66819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81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81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039</meta:user-defined>
    <meta:user-defined meta:name="DCTERMS.abstract">het realiseren van 9 huur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realiseren van 9 huurwoningen,  Piterpôlle, Twijzel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819</meta:user-defined>
    <meta:user-defined meta:name="OVERHEIDop.GmbID/DC.identifier">gmb-2025-266819</meta:user-defined>
    <meta:user-defined meta:name="OVERHEIDop.versieInformatie"/>
  </office:meta>
</office:document-meta>
</file>