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aan Oude Rijksweg Noord 54 te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selfstoragebox met aanduiding 413 gelegen aan de Oude Rijksweg Noord 54 te Susteren te sluiten voor een periode van 3 maanden. In de selfstoragebox zijn op 5 november 2024 goederen aangetroffen welke gebruikt worden voor de grootschalige dan wel bedrijfsmatige hennepteelt. Deze sluiting vindt plaats conform het Damoclesbeleid Echt-Susteren 2020. </text:p>
            <text:p text:style-name="last-al">De selfstoragebox is gesloten van 11 juni 2025 tot 11 september 2025. Deze sluiting is op de selfstoragebox bekend gemaakt. Het is voor iedereen verboden het lokaa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9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68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lokaal in verband met overtreding Opiumwet aan Oude Rijksweg Noord 54 te Susteren</meta:user-defined>
    <meta:user-defined meta:name="DCTERMS.W3CDTF/DCTERMS.available">2025-06-19</meta:user-defined>
    <meta:user-defined meta:name="DCTERMS.W3CDTF/OVERHEIDop.jaargang">2025</meta:user-defined>
    <meta:user-defined meta:name="OVERHEIDop.publicationIssue">266818</meta:user-defined>
    <meta:user-defined meta:name="OVERHEIDop.GmbID/DC.identifier">gmb-2025-266818</meta:user-defined>
    <meta:user-defined meta:name="OVERHEIDop.versieInformatie"/>
  </office:meta>
</office:document-meta>
</file>