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er Winden 2, 5085 N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een vervallen schuur, Vier Winden 2, 5085 NM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2, 5085 NM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een vervallen sch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werk slopen in een gemeentelijk beschermd of rijksbeschermd stads- of dorpsgezicht Bouwwerk slopen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68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040591</meta:user-defined>
    <dc:language>nl</dc:language>
    <meta:user-defined meta:name="OVERHEIDop.locatietype/OVERHEIDop.gebiedsmarkering">Punt</meta:user-defined>
    <meta:user-defined meta:name="DC.title">Ingekomen aanvraag omgevingsvergunning Vier Winden 2, 5085 NM Esbe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12</meta:user-defined>
    <meta:user-defined meta:name="OVERHEIDop.GmbID/DC.identifier">gmb-2025-266812</meta:user-defined>
    <meta:user-defined meta:name="OVERHEIDop.versieInformatie"/>
  </office:meta>
</office:document-meta>
</file>