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nten van een boom, Universiteitsweg 99 in Utrecht, GU-Z2025-0019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34</text:p>
            <text:p text:style-name="common-al">Toelichting: het verplanten van een boom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8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9834</meta:user-defined>
    <meta:user-defined meta:name="DCTERMS.abstract">Toelichting: het verplanten van een boom</meta:user-defined>
    <dc:language>nl</dc:language>
    <meta:user-defined meta:name="OVERHEIDop.locatietype/OVERHEIDop.gebiedsmarkering">Vlak</meta:user-defined>
    <meta:user-defined meta:name="DC.title">Aanvraag omgevingsvergunning, het verplanten van een boom, Universiteitsweg 99 in Utrecht, GU-Z2025-0019834</meta:user-defined>
    <meta:user-defined meta:name="OVERHEIDop.datumEindeReactietermijn">2025-08-11</meta:user-defined>
    <meta:user-defined meta:name="OVERHEIDop.terinzageleggingBG">https://jeleefomgeving.nl/inzien/002220647/10aad9dc-1dfe-4cd3-a130-9141880fe7d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10</meta:user-defined>
    <meta:user-defined meta:name="OVERHEIDop.GmbID/DC.identifier">gmb-2025-266810</meta:user-defined>
    <meta:user-defined meta:name="OVERHEIDop.versieInformatie"/>
  </office:meta>
</office:document-meta>
</file>