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woning. op de locatie  Heeswijk 109A, 3417 G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8005 en DSO nummer 2025041501875.</text:p>
            <text:p text:style-name="common-al">Op 15 april 2025 heeft de gemeente een aanvraag ontvangen voor een omgevingsvergunning op de locatie Heeswijk 109A, 3417 GP Montfoort.</text:p>
            <text:p text:style-name="common-al">De aanvraag betreft het bouwen van een woning. De gemeente heeft op 10 juni 2025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488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68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96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bouwen van een woning. op de locatie  Heeswijk 109A, 3417 GP Montfoort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09</meta:user-defined>
    <meta:user-defined meta:name="OVERHEIDop.GmbID/DC.identifier">gmb-2025-266809</meta:user-defined>
    <meta:user-defined meta:name="OVERHEIDop.versieInformatie"/>
  </office:meta>
</office:document-meta>
</file>