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anderen van het pand van werkfunctie naar woonfunctie aan Voorstraat 20A 2611JR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Voorstraat 20A 2611JR Delft | het veranderen van het pand van werkfunctie naar woonfunctie | 17-06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8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84</meta:user-defined>
    <meta:user-defined meta:name="DCTERMS.abstract">woon toeste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veranderen van het pand van werkfunctie naar woonfunctie aan Voorstraat 20A 2611JR Delf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04</meta:user-defined>
    <meta:user-defined meta:name="OVERHEIDop.GmbID/DC.identifier">gmb-2025-266804</meta:user-defined>
    <meta:user-defined meta:name="OVERHEIDop.versieInformatie"/>
  </office:meta>
</office:document-meta>
</file>