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evenementenvergunning A voor de Stoffenbeurs Zoetermeer op 7 september 2025 op de locatie Markt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7 juni 2025 een aanvraag ontvangen met zaaknummer 2025-082514 voor een evenementenvergunning A voor het organiseren van een Stoffenbeurs op de locatie Markt op zondag 7 september 2025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801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801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-082514</meta:user-defined>
    <meta:user-defined meta:name="DCTERMS.abstract">Stoffenbeurs Zoetermeer (07 september 2025)</meta:user-defined>
    <dc:language>nl</dc:language>
    <meta:user-defined meta:name="OVERHEIDop.locatietype/OVERHEIDop.gebiedsmarkering">Punt</meta:user-defined>
    <meta:user-defined meta:name="DC.title">Kennisgeving aanvraag evenementenvergunning A voor de Stoffenbeurs Zoetermeer op 7 september 2025 op de locatie Markt te Zoetermeer.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801</meta:user-defined>
    <meta:user-defined meta:name="OVERHEIDop.GmbID/DC.identifier">gmb-2025-266801</meta:user-defined>
    <meta:user-defined meta:name="OVERHEIDop.versieInformatie"/>
  </office:meta>
</office:document-meta>
</file>