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Gerrit van Stellingwerfstraat 55, 3812 S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Gerrit van Stellingwerfstraat 55, 3812 SK Amersfoort</text:span>
          </text:p>
            <text:p text:style-name="common-al">De Gemeente Amersfoort heeft op 14-06-2025 een aanvraag voor een omgevingsvergunning ontvangen voor het realiseren van een dakopbouw op het perceel Gerrit van Stellingwerfstraat 55, 3812 SK Amersfoort, met kenmerk CLZ-0002609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79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9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9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090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Gerrit van Stellingwerfstraat 55, 3812 SK Amersfoor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795</meta:user-defined>
    <meta:user-defined meta:name="OVERHEIDop.GmbID/DC.identifier">gmb-2025-266795</meta:user-defined>
    <meta:user-defined meta:name="OVERHEIDop.versieInformatie"/>
  </office:meta>
</office:document-meta>
</file>