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orpsstraat 34, 1393NH Nigtevecht - een reeds gerealiseerd afdak bij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een reeds gerealiseerd afdak bij voordeur op de locatie Dorpsstraat 34, 1393NH Nigtevecht.</text:p>
            <text:p text:style-name="common-al">Datum besluit: 17 juni 2025</text:p>
            <text:p text:style-name="common-al">Zaaknummer: Z2025-00000821</text:p>
            <text:p text:style-name="common-al">U kunt bezwaar maken tot en met 29 juli 2025</text:p>
            <text:p text:style-name="common-al">
            <text:span text:style-name="nadrukvet">Inzien</text:span>
          </text:p>
            <text:p text:style-name="common-al">U kunt de documenten met zaaknummer Z2025-00000821 tot 29 juli 2025 inzien. Dit kan via de knop 'Bekijk documenten' aan de linkerkant van deze pagina, onder het kopje 'Extra informatie'. U kunt ook de link jeleefomgeving.nl/inzien/823214527/9a14c8d7-e3b8-4540-84ce-0c218f59435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679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9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9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21</meta:user-defined>
    <meta:user-defined meta:name="DCTERMS.abstract">Betreft: Beschikking op aanvraag op locatie Dorpsstraat 34, 1393NH Nigte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orpsstraat 34, 1393NH Nigtevecht - een reeds gerealiseerd afdak bij voordeur</meta:user-defined>
    <meta:user-defined meta:name="OVERHEIDop.datumEindeReactietermijn">2025-07-29</meta:user-defined>
    <meta:user-defined meta:name="OVERHEIDop.terinzageleggingBG">https://jeleefomgeving.nl/inzien/823214527/9a14c8d7-e3b8-4540-84ce-0c218f594354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791</meta:user-defined>
    <meta:user-defined meta:name="OVERHEIDop.GmbID/DC.identifier">gmb-2025-266791</meta:user-defined>
    <meta:user-defined meta:name="OVERHEIDop.versieInformatie"/>
  </office:meta>
</office:document-meta>
</file>