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Verlengde Elsak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op grond van artikel 3.8 van de Wet ruimtelijke ordening bekend dat de gemeenteraad van Drimmelen in zijn vergadering van 28 mei 2025 een herstelbesluit heeft genomen inzake bestemmingsplan ‘Verlengde Elsakker’. Dit bestemmingsplan is op 29 september 2022 door de gemeenteraad vastgesteld. Tegen dit vastgestelde bestemmingsplan is beroep ingesteld bij de afdeling bestuursrechtspraak van de Raad van State. Het bestemmingsplan voorziet in de nieuwbouw van maximaal 88 koop- en huurwoningen in het gebied tussen Elsakker, Van Schendelstraat, Wagenstraat, Akkerstraat en de sportvelden van voetbalvereniging VCW. Er worden appartementen, rijwoningen, rug-aan-rugwoningen en twee-onder-een-kap woningen voorzien. </text:p>
            <text:p text:style-name="common-al">Er is eerder beroep ingesteld tegen het vastgestelde bestemmingsplan. Een onderwerp uit de verschillende beroepen is de ontsluiting van het plangebied. Ter voorbereiding op de beroepszaak is het bestemmingsplan nog eens goed tegen het licht gehouden, in het speciaal het borgen van de ontsluiting van het plangebied. De ontsluiting van het plangebied is voorzien via de Elsakker en via de Wagenstraat. Het plangebied wordt daarmee via twee volwaardige routes ontsloten. Er is geen aansluiting met de Akkerstraat voorzien. </text:p>
            <text:p text:style-name="common-al">Het herstelbesluit motiveert deze beslissing en regelt dit duidelijker en beter in het bestemmingsplan. De overige onderdelen van het bestemmingsplan zijn niet gewijzigd. </text:p>
            <text:p text:style-name="common-al">
            <text:span text:style-name="nadrukcur">Ter inzage legging </text:span>
          </text:p>
            <text:p text:style-name="common-al">Het herstelbesluit ligt met ingang van vrijdag 27 juni 2025 tot en met donderdag 7 augustus 2025 ter inzage in de hal van het gemeentehuis, Park 1 te Made. </text:p>
            <text:p text:style-name="common-al">Het besluit en bijbehorende stukken is eveneens raadpleegbaar via de landelijke website https://omgevingswet.overheid.nl/regels-op-de-kaart/ via “regels op de kaart” en het tabblad ‘Document zoeken’ zoeken op de plannaam ‘Herstelplan Verlengde Elsakker’ of het plannummer: NL.IMRO.1719.3bp18verlelsakker-vg02. </text:p>
            <text:p text:style-name="common-al">
            <text:span text:style-name="nadrukcur">Hoe kunt u reageren op het gewijzigd vastgestelde bestemmingsplan? </text:span>
          </text:p>
            <text:p text:style-name="common-al">Tijdens de ter inzage legging kan beroep worden ingesteld tegen het herstelbesluit. 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p text:style-name="last-al">Als u vragen heeft kunt u contact opnemen met dhr. J. Peters of mevr. M. Lambregts via gemeente@drimmelen.nl of bellen naar 140162. </text:p>
            <text:p text:style-name="tekst_bottom"/>
          </text:section>
        </text:section>
        <text:section text:name="zakelijke-mededeling-sluiting_id1-3-2-2" text:style-name="zakelijke-mededeling-sluiting">
          <text:section text:name="gegeven_id1-3-2-2-1" text:style-name="gegeven">
            <text:p text:style-name="dagtekening">
            <text:span text:style-name="plaats">Made, </text:span>
            <text:span text:style-name="datum">26 juni 2025</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79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9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9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3bp18verlelsakker-vg02</meta:user-defined>
    <meta:user-defined meta:name="OVERHEIDop.Plansoort/OVERHEIDop.plansoort">bestemmings- of omgevingsplan</meta:user-defined>
    <dc:language>nl</dc:language>
    <meta:user-defined meta:name="OVERHEIDop.locatietype/OVERHEIDop.gebiedsmarkering">Punt</meta:user-defined>
    <meta:user-defined meta:name="DC.title">Herstelbesluit bestemmingsplan ‘Verlengde Elsakker’</meta:user-defined>
    <meta:user-defined meta:name="DCTERMS.W3CDTF/DCTERMS.available">2025-06-26</meta:user-defined>
    <meta:user-defined meta:name="DCTERMS.W3CDTF/OVERHEIDop.jaargang">2025</meta:user-defined>
    <meta:user-defined meta:name="OVERHEIDop.publicationIssue">266790</meta:user-defined>
    <meta:user-defined meta:name="OVERHEIDop.GmbID/DC.identifier">gmb-2025-266790</meta:user-defined>
    <meta:user-defined meta:name="OVERHEIDop.versieInformatie"/>
  </office:meta>
</office:document-meta>
</file>