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Brommelderweg / het Swierdervoetpad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ni 2025 een besluit genomen op de aanvraag voor een Omgevingsvergunning met zaaknummer Z2025-00005278 voor het bouwen van een veldschuur op een locatie nabij Hellebroek 40, de Brommelderweg en het Swierdervoetpad in N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aa1060d-3a99-4ebd-8f4f-2f9b4486ded5" xlink:type="simple">terinzagelegging</text:a>. De inzageperiode eindigt op 29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7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78</meta:user-defined>
    <meta:user-defined meta:name="DCTERMS.abstract">Betreft: Beschikking op aanvraag op locatie nabij de Brommelderweg / het Swierdervoetpad in Nuth</meta:user-defined>
    <dc:language>nl</dc:language>
    <meta:user-defined meta:name="DC.title">Kennisgeving besluit op aanvraag Omgevingsvergunning nabij de Brommelderweg / het Swierdervoetpad in Nuth</meta:user-defined>
    <meta:user-defined meta:name="OVERHEIDop.datumEindeReactietermijn">2025-07-29</meta:user-defined>
    <meta:user-defined meta:name="OVERHEIDop.terinzageleggingBG">https://jeleefomgeving.nl/inzien/859177865/5aa1060d-3a99-4ebd-8f4f-2f9b4486ded5</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551</meta:user-defined>
    <meta:user-defined meta:name="OVERHEIDop.publicationIssue">266786</meta:user-defined>
    <meta:user-defined meta:name="OVERHEIDop.GmbID/DC.identifier">gmb-2025-266786</meta:user-defined>
    <meta:user-defined meta:name="OVERHEIDop.versieInformatie"/>
  </office:meta>
</office:document-meta>
</file>