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gelegen nabij Zwanenbalg 1521 ATR voor het realiseren van een transformatorstation ten behoeve van de elektriciteitsvoorziening, uitbreiden netwerkcapaciteit in genoemde omgeving.</text:p>
            <text:p text:style-name="al">Zaaknummer: 452266</text:p>
            <text:p text:style-name="al">Kadastraal bekend: gelegen nabij Zwanenbalg 1521 te Julianadorp, gemeente Den Helder sectie N nr. 6941 (gedeeltelijk), groot ongeveer 37 m².</text:p>
            <text:p text:style-name="al">
            <text:span text:style-name="nadrukvet">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genoemde perceel.</text:p>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el. </text:p>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 via vastgoed@denhelder.nl</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 Blijft een kort geding uit, dan is de gemeente vrij om (verder) gevolg te geven aan haar voornemen tot ver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67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452266</meta:user-defined>
    <meta:user-defined meta:name="DCTERMS.abstract">Uitgifte grond Zwanenbalg achter 1521 aan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meta:user-defined>
    <meta:user-defined meta:name="DCTERMS.W3CDTF/DCTERMS.available">2025-06-27</meta:user-defined>
    <meta:user-defined meta:name="DCTERMS.W3CDTF/OVERHEIDop.jaargang">2025</meta:user-defined>
    <meta:user-defined meta:name="OVERHEIDop.publicationIssue">266784</meta:user-defined>
    <meta:user-defined meta:name="OVERHEIDop.GmbID/DC.identifier">gmb-2025-266784</meta:user-defined>
    <meta:user-defined meta:name="OVERHEIDop.versieInformatie"/>
  </office:meta>
</office:document-meta>
</file>