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tijdens Sjaakies festival op 4 en 5 juli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tijdens Sjaakies festival op 4 en 5 juli, op het Koning Willem-Alexanderplein in Lopik. De ontheffing is op 1- juni aan de vergunninghouder gezonden en geregistreerd onder zaaknummer Z.04464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7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4642</meta:user-defined>
    <dc:language>nl</dc:language>
    <meta:user-defined meta:name="OVERHEIDop.locatietype/OVERHEIDop.gebiedsmarkering">Weg</meta:user-defined>
    <meta:user-defined meta:name="DC.title">Toestemming voor het verstrekken van zwak-alcoholhoudende dranken tijdens Sjaakies festival op 4 en 5 juli aan Koning Willem-Alexanderplein te Lopik</meta:user-defined>
    <meta:user-defined meta:name="DCTERMS.W3CDTF/DCTERMS.available">2025-06-19</meta:user-defined>
    <meta:user-defined meta:name="DCTERMS.W3CDTF/OVERHEIDop.jaargang">2025</meta:user-defined>
    <meta:user-defined meta:name="OVERHEIDop.publicationIssue">266783</meta:user-defined>
    <meta:user-defined meta:name="OVERHEIDop.GmbID/DC.identifier">gmb-2025-266783</meta:user-defined>
    <meta:user-defined meta:name="OVERHEIDop.versieInformatie"/>
  </office:meta>
</office:document-meta>
</file>