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ouwen van een bedrijfshal + showroom, Collse Hoefdijk 2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ouwen van een bedrijfshal + showroom</text:p>
            <text:p text:style-name="common-al">Locatie: Collse Hoefdijk 27 Nuenen</text:p>
            <text:p text:style-name="common-al">Ontvangen op: 17-06-2025</text:p>
            <text:p text:style-name="common-al">Zaaknummer: 08202658751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678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8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8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658751</meta:user-defined>
    <meta:user-defined meta:name="DCTERMS.abstract">het bouwen van een bedrijfshal + showr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bouwen van een bedrijfshal + showroom, Collse Hoefdijk 27 Nuenen: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781</meta:user-defined>
    <meta:user-defined meta:name="OVERHEIDop.GmbID/DC.identifier">gmb-2025-266781</meta:user-defined>
    <meta:user-defined meta:name="OVERHEIDop.versieInformatie"/>
  </office:meta>
</office:document-meta>
</file>