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jaakies festival op 4 juli 2025 en 5 juli op het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Sjaakies festival op 4 juli 2025 van 17.30 uur tot 22.30 uur en 5 juli van 11.00 uur tot 23.00 uur, op het Koning Willem-Alexanderplein in Lopik. De vergunning is op 10 juni aan de vergunninghouder gezonden en geregistreerd onder zaaknummer Z.043728.</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677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7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7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3728</meta:user-defined>
    <dc:language>nl</dc:language>
    <meta:user-defined meta:name="OVERHEIDop.locatietype/OVERHEIDop.gebiedsmarkering">Weg</meta:user-defined>
    <meta:user-defined meta:name="DC.title">Toestemming voor Sjaakies festival op 4 juli 2025 en 5 juli op het Koning Willem-Alexanderplein te Lopik</meta:user-defined>
    <meta:user-defined meta:name="DCTERMS.W3CDTF/DCTERMS.available">2025-06-19</meta:user-defined>
    <meta:user-defined meta:name="DCTERMS.W3CDTF/OVERHEIDop.jaargang">2025</meta:user-defined>
    <meta:user-defined meta:name="OVERHEIDop.publicationIssue">266775</meta:user-defined>
    <meta:user-defined meta:name="OVERHEIDop.GmbID/DC.identifier">gmb-2025-266775</meta:user-defined>
    <meta:user-defined meta:name="OVERHEIDop.versieInformatie"/>
  </office:meta>
</office:document-meta>
</file>