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padelbanen , Baasdonkweg 25, 5928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sdonkweg 25, 5928NR Venlo</text:span>
          </text:p>
            <text:p text:style-name="common-al">Voor het aanleggen van twee padelbanen </text:p>
            <text:p text:style-name="common-al">Ontvangen op 12 juni 2025</text:p>
            <text:p text:style-name="common-al">Kenmerk Z2025-022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7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49</meta:user-defined>
    <meta:user-defined meta:name="DCTERMS.abstract">Betreft: Aanvraag op locatie Baasdonkweg 25, 5928NR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twee padelbanen , Baasdonkweg 25, 5928NR Venlo</meta:user-defined>
    <meta:user-defined meta:name="DCTERMS.W3CDTF/DCTERMS.available">2025-06-19</meta:user-defined>
    <meta:user-defined meta:name="DCTERMS.W3CDTF/OVERHEIDop.jaargang">2025</meta:user-defined>
    <meta:user-defined meta:name="OVERHEIDop.publicationIssue">266774</meta:user-defined>
    <meta:user-defined meta:name="OVERHEIDop.GmbID/DC.identifier">gmb-2025-266774</meta:user-defined>
    <meta:user-defined meta:name="OVERHEIDop.versieInformatie"/>
  </office:meta>
</office:document-meta>
</file>