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wijderen en vervangen berkenboom, Parklaan 26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328 </text:p>
            <text:p text:style-name="common-al"> Omschrijving: verwijderen en vervangen berken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Datum binnenkomst: 02-1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7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328</meta:user-defined>
    <meta:user-defined meta:name="DCTERMS.abstract">verwijderen en vervangen berken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wijderen en vervangen berkenboom, Parklaan 26 5613BE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77</meta:user-defined>
    <meta:user-defined meta:name="OVERHEIDop.GmbID/DC.identifier">gmb-2025-26677</meta:user-defined>
    <meta:user-defined meta:name="OVERHEIDop.versieInformatie"/>
  </office:meta>
</office:document-meta>
</file>