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door gemeente Duiven van een ruimte in een van haar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Sportcomplex Triominos </text:span>
            </text:span>
            <text:span text:style-name="nadrukcur">Eltensestraat 4, 6922 JB Duiven</text:span>
          </text:p>
            <text:p text:style-name="common-al">Er heeft zich een kinderfysio-praktijk gemeld bij de gemeente Duiven of zij ruimte </text:p>
            <text:p text:style-name="common-al">kunnen huren in het sportcomplex Triominos. De gemeente Duiven is voornemens om 43 m2 aan kantoorruimte in Triominos te verhuren aan kinderfysio praktijk Het Plein.</text:p>
            <text:p text:style-name="common-al">De gemeente Duiven was niet actief op zoek naar commerciële huurders maar is van oordeel dat deze verhuring kan bijdragen aan een goede combinatie sport en sportbegeleiding. Vanuit de sportende verenigingen is er vraag naar sportbegeleiding, blessure preventie en fysiotherapie. De gemeente Duiven ziet dan ook dat er meerwaarde is in de combinatie van sport en fysiotherapie en derhalve ziet zij dit als een positieve ontwikkeling voor de locatie Triominos.</text:p>
            <text:p text:style-name="common-al">Mocht een belanghebbende bezwaren hebben tegen de verhuring van het betreffende ruimte, dan dient men die bezwaren binnen 20 kalenderdagen na publicatie van dit bericht kenbaar te maken door een klacht in te dienen bij het college van burgemeester en wethouders of een kort geding aanhangig te maken bij de rechtbank Arnhem, Walburgstraat 2-4; 6811 CD Arnhem. Blijft een kort geding uit, dan is de gemeente vrij om (verder) gevolg te geven aan haar voornemen tot verhuur.</text:p>
            <text:p text:style-name="common-al">Met deze publicatie geeft de gemeente uitvoering aan het arrest van de Hoge Raad van 26 november 2021 (ECLI:NL:HR:2021:1778).</text:p>
            <text:p text:style-name="last-al">Voor informatie over deze publicatie kunt u telefonisch contact opnemen met de afdeling vastgoed van 1Stroom. 1Stroom werkt voor de gemeente Duiven en de gemeente Westervoort. U bereikt hem/h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7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door gemeente Duiven van een ruimte in een van haar gebouwen</meta:user-defined>
    <meta:user-defined meta:name="DCTERMS.W3CDTF/DCTERMS.available">2025-06-24</meta:user-defined>
    <meta:user-defined meta:name="DCTERMS.W3CDTF/OVERHEIDop.jaargang">2025</meta:user-defined>
    <meta:user-defined meta:name="OVERHEIDop.publicationIssue">266769</meta:user-defined>
    <meta:user-defined meta:name="OVERHEIDop.GmbID/DC.identifier">gmb-2025-266769</meta:user-defined>
    <meta:user-defined meta:name="OVERHEIDop.versieInformatie"/>
  </office:meta>
</office:document-meta>
</file>