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nationale Buitenspeeldag Het Woolde op het speelveld, gelegen tussen de Boerhaavelaan, Resedastraat en de Geerdinksweg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een besluit genomen op de aanvraag met zaaknummer Z2025-00001102 voor het evenement nationale Buitenspeeldag Het Woolde op het speelveld, gelegen tussen de Boerhaavelaan, Resedastraat en de Geerdinksweg in Hengelo op 25 jun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676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6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6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102</meta:user-defined>
    <dc:language>nl</dc:language>
    <meta:user-defined meta:name="OVERHEIDop.locatietype/OVERHEIDop.gebiedsmarkering">Punt</meta:user-defined>
    <meta:user-defined meta:name="DC.title">Kennisgeving besluit op aanvraag Evenementenvergunning voor de nationale Buitenspeeldag Het Woolde op het speelveld, gelegen tussen de Boerhaavelaan, Resedastraat en de Geerdinksweg in Hengelo.</meta:user-defined>
    <meta:user-defined meta:name="DCTERMS.W3CDTF/DCTERMS.available">2025-06-19</meta:user-defined>
    <meta:user-defined meta:name="DCTERMS.W3CDTF/OVERHEIDop.jaargang">2025</meta:user-defined>
    <meta:user-defined meta:name="OVERHEIDop.publicationIssue">266766</meta:user-defined>
    <meta:user-defined meta:name="OVERHEIDop.GmbID/DC.identifier">gmb-2025-266766</meta:user-defined>
    <meta:user-defined meta:name="OVERHEIDop.versieInformatie"/>
  </office:meta>
</office:document-meta>
</file>